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4</text:p>
          </table:table-cell>
          <table:table-cell table:number-columns-repeated="2" table:style-name="ce2"/>
          <table:table-cell office:value-type="string" table:style-name="ce6">
            <text:p>22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10101:385</text:p>
          </table:table-cell>
          <table:table-cell office:value-type="float" office:value="264462.90000000002" table:style-name="ce40">
            <text:p>264 462.9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1:1104</text:p>
          </table:table-cell>
          <table:table-cell office:value-type="float" office:value="59393.34" table:style-name="ce40">
            <text:p>59 393.3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10101:981</text:p>
          </table:table-cell>
          <table:table-cell office:value-type="float" office:value="218065.9" table:style-name="ce40">
            <text:p>218 065.9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301:1844</text:p>
          </table:table-cell>
          <table:table-cell office:value-type="float" office:value="89615.1" table:style-name="ce40">
            <text:p>89 615.1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70201:1202</text:p>
          </table:table-cell>
          <table:table-cell office:value-type="float" office:value="51566.879999999997" table:style-name="ce40">
            <text:p>51 566.88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5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33:1483</text:p>
          </table:table-cell>
          <table:table-cell office:value-type="float" office:value="43519.5" table:style-name="ce40">
            <text:p>43 519.5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5:103</text:p>
          </table:table-cell>
          <table:table-cell office:value-type="float" office:value="40037.94" table:style-name="ce40">
            <text:p>40 037.9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801:1940</text:p>
          </table:table-cell>
          <table:table-cell office:value-type="float" office:value="24488.05" table:style-name="ce40">
            <text:p>24 488.05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801:1941</text:p>
          </table:table-cell>
          <table:table-cell office:value-type="float" office:value="24439.15" table:style-name="ce40">
            <text:p>24 439.15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532</text:p>
          </table:table-cell>
          <table:table-cell office:value-type="float" office:value="31437.84" table:style-name="ce40">
            <text:p>31 437.8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2:803</text:p>
          </table:table-cell>
          <table:table-cell office:value-type="float" office:value="28818.02" table:style-name="ce40">
            <text:p>28 818.02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102:1813</text:p>
          </table:table-cell>
          <table:table-cell office:value-type="float" office:value="78594.600000000006" table:style-name="ce40">
            <text:p>78 594.6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40301:357</text:p>
          </table:table-cell>
          <table:table-cell office:value-type="float" office:value="34057.660000000003" table:style-name="ce40">
            <text:p>34 057.66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20109:4727</text:p>
          </table:table-cell>
          <table:table-cell office:value-type="float" office:value="22817.48" table:style-name="ce40">
            <text:p>22 817.48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60203:12</text:p>
          </table:table-cell>
          <table:table-cell office:value-type="float" office:value="879987.66" table:style-name="ce40">
            <text:p>879 987.66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404:132</text:p>
          </table:table-cell>
          <table:table-cell office:value-type="float" office:value="339371.9" table:style-name="ce40">
            <text:p>339 371.9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120119:502</text:p>
          </table:table-cell>
          <table:table-cell office:value-type="float" office:value="124887.7" table:style-name="ce40">
            <text:p>124 887.7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120119:503</text:p>
          </table:table-cell>
          <table:table-cell office:value-type="float" office:value="128921.34" table:style-name="ce40">
            <text:p>128 921.3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161:27</text:p>
          </table:table-cell>
          <table:table-cell office:value-type="float" office:value="370174" table:style-name="ce40">
            <text:p>370 174.0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202:105</text:p>
          </table:table-cell>
          <table:table-cell office:value-type="float" office:value="283404.09999999998" table:style-name="ce40">
            <text:p>283 404.1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37">
            <text:p>21</text:p>
          </table:table-cell>
          <table:table-cell office:value-type="string" table:style-name="ce38">
            <text:p>19:01:020107:5711</text:p>
          </table:table-cell>
          <table:table-cell office:value-type="float" office:value="688674" table:style-name="ce41">
            <text:p>688 674.00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7:020401:186</text:p>
          </table:table-cell>
          <table:table-cell office:value-type="float" office:value="549250" table:style-name="ce40">
            <text:p>549 250.0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7:000000:118</text:p>
          </table:table-cell>
          <table:table-cell office:value-type="float" office:value="263627199.13999999" table:style-name="ce40">
            <text:p>263 627 199.14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10504:134</text:p>
          </table:table-cell>
          <table:table-cell office:value-type="float" office:value="204000" table:style-name="ce40">
            <text:p>204 000.00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00000:244</text:p>
          </table:table-cell>
          <table:table-cell office:value-type="float" office:value="206253551.51999998" table:style-name="ce40">
            <text:p>206 253 551.52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00000:1292</text:p>
          </table:table-cell>
          <table:table-cell office:value-type="float" office:value="13862.25" table:style-name="ce40">
            <text:p>13 862.25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00000:1293</text:p>
          </table:table-cell>
          <table:table-cell office:value-type="float" office:value="5713989.75" table:style-name="ce40">
            <text:p>5 713 989.75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00000:1294</text:p>
          </table:table-cell>
          <table:table-cell office:value-type="float" office:value="13804720.93" table:style-name="ce40">
            <text:p>13 804 720.93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6:090805:130</text:p>
          </table:table-cell>
          <table:table-cell office:value-type="float" office:value="4569.76" table:style-name="ce40">
            <text:p>4 569.76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70401:404</text:p>
          </table:table-cell>
          <table:table-cell office:value-type="float" office:value="391902.52" table:style-name="ce40">
            <text:p>391 902.52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101:845</text:p>
          </table:table-cell>
          <table:table-cell office:value-type="float" office:value="6486536.9000000004" table:style-name="ce40">
            <text:p>6 486 536.90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100807:1277</text:p>
          </table:table-cell>
          <table:table-cell office:value-type="float" office:value="218840.94" table:style-name="ce40">
            <text:p>218 840.9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502:1827</text:p>
          </table:table-cell>
          <table:table-cell office:value-type="float" office:value="130505.86" table:style-name="ce40">
            <text:p>130 505.86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30102:2742</text:p>
          </table:table-cell>
          <table:table-cell office:value-type="float" office:value="182552.19" table:style-name="ce40">
            <text:p>182 552.19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209:4530</text:p>
          </table:table-cell>
          <table:table-cell office:value-type="float" office:value="142569.57999999999" table:style-name="ce40">
            <text:p>142 569.58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80102:3724</text:p>
          </table:table-cell>
          <table:table-cell office:value-type="float" office:value="180447.84" table:style-name="ce40">
            <text:p>180 447.8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80103:7304</text:p>
          </table:table-cell>
          <table:table-cell office:value-type="float" office:value="191495.67" table:style-name="ce40">
            <text:p>191 495.67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10301:66</text:p>
          </table:table-cell>
          <table:table-cell office:value-type="float" office:value="656691.86" table:style-name="ce40">
            <text:p>656 691.86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6:030210:439</text:p>
          </table:table-cell>
          <table:table-cell office:value-type="float" office:value="487586.66" table:style-name="ce40">
            <text:p>487 586.66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7:010105:1356</text:p>
          </table:table-cell>
          <table:table-cell office:value-type="float" office:value="791620.99" table:style-name="ce40">
            <text:p>791 620.99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617:346</text:p>
          </table:table-cell>
          <table:table-cell office:value-type="float" office:value="743220.25" table:style-name="ce40">
            <text:p>743 220.25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1488</text:p>
          </table:table-cell>
          <table:table-cell office:value-type="float" office:value="1054060.56" table:style-name="ce40">
            <text:p>1 054 060.56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10101:437</text:p>
          </table:table-cell>
          <table:table-cell office:value-type="float" office:value="720106.31" table:style-name="ce40">
            <text:p>720 106.31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40101:1630</text:p>
          </table:table-cell>
          <table:table-cell office:value-type="float" office:value="922840.78" table:style-name="ce40">
            <text:p>922 840.78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40201:251</text:p>
          </table:table-cell>
          <table:table-cell office:value-type="float" office:value="89453.01" table:style-name="ce40">
            <text:p>89 453.01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90101:791</text:p>
          </table:table-cell>
          <table:table-cell office:value-type="float" office:value="353166.22" table:style-name="ce40">
            <text:p>353 166.22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10301:196</text:p>
          </table:table-cell>
          <table:table-cell office:value-type="float" office:value="369917.62" table:style-name="ce40">
            <text:p>369 917.62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10301:197</text:p>
          </table:table-cell>
          <table:table-cell office:value-type="float" office:value="286774.24" table:style-name="ce40">
            <text:p>286 774.24</text:p>
          </table:table-cell>
          <table:table-cell office:value-type="string" table:style-name="ce16">
            <text:p>19.04.2022</text:p>
          </table:table-cell>
          <table:table-cell office:value-type="string" table:style-name="ce16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01:3061</text:p>
          </table:table-cell>
          <table:table-cell office:value-type="float" office:value="1976900.04" table:style-name="ce40">
            <text:p>1 976 900.04</text:p>
          </table:table-cell>
          <table:table-cell office:value-type="string" table:style-name="ce39">
            <text:p>19.04.2022</text:p>
          </table:table-cell>
          <table:table-cell office:value-type="string" table:style-name="ce39">
            <text:p>18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6">
            <text:p>19:10:050201:4697</text:p>
          </table:table-cell>
          <table:table-cell office:value-type="string" table:style-name="ce16">
            <text:p>19.04.2022</text:p>
          </table:table-cell>
          <table:table-cell office:value-type="date" office:date-value="2022-04-18T00:00:00" table:number-columns-spanned="2" table:number-rows-spanned="1" table:style-name="ce35">
            <text:p>18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3519E921D00E64C42282F845B488D297E43989E77C232BD8831624FAED9D24AF8AE439C316657B4EB91F1A06ADAF62FF61A6FA8ADEF6BD56C530A1BC60715B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7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22T05:44:54Z</dc:date>
    <meta:print-date>2022-04-22T05:44:28Z</meta:print-date>
  </office:meta>
</office:document-meta>
</file>